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951d7" style:font-weight-asian="bold" style:font-name-complex="Arial" style:font-weight-complex="bold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rsid="00068ce0" officeooo:paragraph-rsid="000951d7"/>
    </style:style>
    <style:style style:name="P3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4" style:family="paragraph" style:parent-style-name="Standard">
      <style:text-properties style:font-name="Georgia" style:font-name-asian="Georgia" style:font-name-complex="Georgia"/>
    </style:style>
    <style:style style:name="P5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7" style:family="paragraph" style:parent-style-name="Standard">
      <style:text-properties style:font-name="Georgia" style:font-name-complex="Georgia"/>
    </style:style>
    <style:style style:name="P8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3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68ce0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T5" style:family="text">
      <style:text-properties style:font-name="Arial" fo:font-size="10pt" fo:font-weight="normal" officeooo:rsid="00076262" style:font-name-asian="Georgia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06e6a0" style:font-name-asian="Georgia" style:font-size-asian="10pt" style:font-weight-asian="normal" style:font-name-complex="Arial" style:font-size-complex="10pt" style:font-weight-complex="normal"/>
    </style:style>
    <style:style style:name="T7" style:family="text">
      <style:text-properties style:use-window-font-color="true" style:font-name="Georgia" fo:font-size="14pt" fo:language="fr" fo:country="FR" style:text-underline-style="solid" style:text-underline-width="auto" style:text-underline-color="font-color" officeooo:rsid="000787d3" style:font-name-asian="SimSun1" style:font-size-asian="14pt" style:language-asian="zh" style:country-asian="CN" style:font-name-complex="Georgia" style:font-size-complex="14pt" style:language-complex="ar" style:country-complex="SA"/>
    </style:style>
    <style:style style:name="T8" style:family="text">
      <style:text-properties style:use-window-font-color="true" style:font-name="Georgia" fo:font-size="14pt" fo:language="fr" fo:country="FR" style:text-underline-style="solid" style:text-underline-width="auto" style:text-underline-color="font-color" officeooo:rsid="000928a9" style:font-name-asian="SimSun1" style:font-size-asian="14pt" style:language-asian="zh" style:country-asian="CN" style:font-name-complex="Georgia" style:font-size-complex="14pt" style:language-complex="ar" style:country-complex="SA"/>
    </style:style>
    <style:style style:name="T9" style:family="text">
      <style:text-properties officeooo:rsid="000a48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ÉLECTION</text:span> A LA <text:span text:style-name="T9">CONFÉRENCE</text:span> TERRITORIALE<text:tab/>D’ACTION PUBLIQUE</text:p>
      <text:p text:style-name="P3"/>
      <text:p text:style-name="P2"><text:span text:style-name="T6">Dépôt</text:span><text:span text:style-name="T5"> de la candidature avant le jeudi 15 octobre à 12h00</text:span></text:p>
      <text:p text:style-name="P4"><text:s/></text:p>
      <text:p text:style-name="P5"/>
      <text:p text:style-name="P11"><text:span text:style-name="T4">Collège des représentants des </text:span><text:span text:style-name="T7">maires des communes comprenant m</text:span><text:span text:style-name="T8">oins de 3500 </text:span><text:span text:style-name="T7">habitants</text:span></text:p>
      <text:p text:style-name="P6"/>
      <text:p text:style-name="P7"/>
      <text:p text:style-name="P8">Je soussigné(e) Madame / Monsieur*<text:tab/></text:p>
      <text:p text:style-name="P13">Date et lieu de Naissance<text:tab/></text:p>
      <text:p text:style-name="P13">Domicile<text:tab/></text:p>
      <text:p text:style-name="P14"><text:tab/></text:p>
      <text:p text:style-name="P13">Numéro de téléphone  (portable) :<text:tab/></text:p>
      <text:p text:style-name="P13">Courriel :<text:tab/></text:p>
      <text:p text:style-name="P13">Président de la communauté de communes de<text:tab/></text:p>
      <text:p text:style-name="P14"><text:tab/></text:p>
      <text:p text:style-name="P12">Déclare être candidat* : </text:p>
      <text:p text:style-name="P9"/>
      <text:list xml:id="list2733471622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5"/>
      <text:list xml:id="list135925423086766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9"/>
      <text:p text:style-name="P9">pour l’élection des membres à la Conférence Territoriale d’Action Publique. </text:p>
      <text:p text:style-name="P9"/>
      <text:p text:style-name="P9"/>
      <text:p text:style-name="P9">Je confie au mandataire de cette liste, Madame / Monsieur*.......................... , le soin de faire toutes déclarations et démarches utiles à l’enregistrement de cette liste. </text:p>
      <text:p text:style-name="P9"/>
      <text:p text:style-name="P9">Fait à………………………………………………………..………….., le………………………………………. </text:p>
      <text:p text:style-name="P9"/>
      <text:p text:style-name="P9">Signature du candidat </text:p>
      <text:p text:style-name="P9"/>
      <text:p text:style-name="P10"/>
      <text:p text:style-name="P10"/>
      <text:p text:style-name="P10"/>
      <text:p text:style-name="P10"/>
      <text:p text:style-name="P10">* Rayer les mentions inutiles et compléter les rubriques vous concern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951d7" style:font-weight-asian="bold" style:font-name-complex="Arial" style:font-weight-complex="bold"/>
    </style:style>
    <style:style style:name="MT1" style:family="text">
      <style:text-properties officeooo:rsid="000a4827"/>
    </style:style>
    <style:style style:name="MT2" style:family="text">
      <style:text-properties officeooo:rsid="00068ce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ÉGION</text:span> <text:span text:style-name="MT2">AUVERGNE-RHONE-ALPES</text:span></text:p>
        <text:p text:style-name="MP1"/>
        <text:p text:style-name="MP1"><text:span text:style-name="MT1">DÉPARTEMENT</text:span> DE <text:span text:style-name="MT1">L’ISÈ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AU CONSEIL D’ADMINISTRATION</dc:title>
    <meta:initial-creator>Poste 2</meta:initial-creator>
    <meta:creation-date>2014-11-13T16:50:00</meta:creation-date>
    <dc:date>2020-10-08T13:57:52.182000000</dc:date>
    <meta:print-date>2020-07-28T15:47:09.774000000</meta:print-date>
    <meta:editing-cycles>12</meta:editing-cycles>
    <meta:editing-duration>PT21M34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2" meta:word-count="132" meta:character-count="1154" meta:non-whitespace-character-count="1027"/>
  </office:meta>
</office:document-meta>
</file>